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paragraph-properties>
        <style:tab-stops>
          <style:tab-stop style:position="10.478cm"/>
        </style:tab-stops>
      </style:paragraph-properties>
      <style:text-properties fo:font-style="italic" style:font-style-asian="italic" style:font-style-complex="italic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10.478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fo:color="#800000" fo:font-style="italic" style:font-style-asian="italic" style:font-style-complex="italic"/>
    </style:style>
    <style:style style:name="P7" style:family="paragraph" style:parent-style-name="Standard" style:list-style-name="L1">
      <style:paragraph-properties fo:text-align="justify" style:justify-single-word="false">
        <style:tab-stops>
          <style:tab-stop style:position="10.478cm"/>
        </style:tab-stops>
      </style:paragraph-properties>
      <style:text-properties fo:font-style="italic" style:font-style-asian="italic" style:font-style-complex="italic"/>
    </style:style>
    <style:style style:name="P8" style:family="paragraph" style:parent-style-name="Standard">
      <style:text-properties fo:color="#8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80000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(s), Prénom(s) </text:p>
      <text:p text:style-name="P8">Adresse du/des parents employeurs</text:p>
      <text:p text:style-name="P8"/>
      <text:p text:style-name="P8">CP – Ville</text:p>
      <text:p text:style-name="Standard"/>
      <text:p text:style-name="Standard"/>
      <text:p text:style-name="Standard"/>
      <text:p text:style-name="P4">Lettre recommandée</text:p>
      <text:p text:style-name="P4">avec avis de réception</text:p>
      <text:p text:style-name="P1"><text:tab/><text:span text:style-name="T2">Nom, Prénom</text:span></text:p>
      <text:p text:style-name="P1"><text:tab/><text:span text:style-name="T2">Adresse de l'assistante maternelle</text:span></text:p>
      <text:p text:style-name="P5">Objet :</text:p>
      <text:p text:style-name="P1"><text:span text:style-name="T1">Votre licenciement</text:span><text:tab/><text:span text:style-name="T2">CP – Ville</text:span></text:p>
      <text:p text:style-name="P1"/>
      <text:p text:style-name="P1"><text:tab/></text:p>
      <text:p text:style-name="P1"/>
      <text:p text:style-name="P1"><text:tab/><text:span text:style-name="T2">Date</text:span></text:p>
      <text:p text:style-name="P1"/>
      <text:p text:style-name="P1"/>
      <text:p text:style-name="P1"/>
      <text:p text:style-name="P3">Madame,</text:p>
      <text:p text:style-name="P2"/>
      <text:p text:style-name="P2">Nous sommes contraints de mettre un terme au contrat qui nous lie et de vous notifier votre licenciement.</text:p>
      <text:p text:style-name="P2"/>
      <text:p text:style-name="P2">En effet, en raison de <text:span text:style-name="T2">(préciser : notre déménagement, l'entrée de notre enfant en scolarité, notre divorce...)</text:span>, nous ne pourrons plus vous confier la garde <text:span text:style-name="T2">notre/nos</text:span> enfant<text:span text:style-name="T2">(s)</text:span> à compter du : <text:span text:style-name="T2">….........................</text:span></text:p>
      <text:p text:style-name="P6"/>
      <text:p text:style-name="P2">Conformément, aux dispositions de la Convention Collective applicable dans votre profession, vous bénéficiez d'un préavis de : <text:span text:style-name="T2">(15 jours si moins d'un an d'ancienneté ou 1 mois si plus d'un an d'ancienneté avec le même particulier-employeur).</text:span></text:p>
      <text:p text:style-name="P2"/>
      <text:p text:style-name="P2">Aussi, à la date du <text:span text:style-name="T2">(préciser)</text:span>, nous vous remettrons les documents suivants :</text:p>
      <text:p text:style-name="P2"/>
      <text:list xml:id="list30611408" text:style-name="L1">
        <text:list-item>
          <text:p text:style-name="P7">Dernier bulletin de salaire et son règlement,</text:p>
        </text:list-item>
        <text:list-item>
          <text:p text:style-name="P7">Certificat de travail,</text:p>
        </text:list-item>
        <text:list-item>
          <text:p text:style-name="P7">Reçu pour solde de tout compte,</text:p>
        </text:list-item>
        <text:list-item>
          <text:p text:style-name="P7">Attestation Pôle emploi.</text:p>
        </text:list-item>
      </text:list>
      <text:p text:style-name="P2"/>
      <text:p text:style-name="P2">Nous vous remercions pour votre professionnalisme et vous prions de croire, Madame, à l'assurance de nos salutations distinguées.</text:p>
      <text:p text:style-name="P2"/>
      <text:p text:style-name="P2"/>
      <text:p text:style-name="P2"/>
      <text:p text:style-name="P2"><text:tab/><text:span text:style-name="T2">Signature(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in JOUBERT</meta:initial-creator>
    <meta:creation-date>2013-05-08T17:54:47.37</meta:creation-date>
    <dc:date>2013-05-09T10:48:40.81</dc:date>
    <dc:creator>Karin JOUBERT</dc:creator>
    <meta:editing-duration>PT17M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2" meta:word-count="172" meta:character-count="1107"/>
  </office:meta>
</office:document-meta>
</file>