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Andalus" svg:font-family="Andal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ndalus"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left="0cm" fo:margin-right="0cm" fo:margin-top="0cm" fo:margin-bottom="0.106cm" style:line-height-at-least="0.445cm" fo:text-align="start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33333" style:font-name="Andalus" fo:font-size="10pt" fo:letter-spacing="normal" fo:font-style="normal" fo:font-weight="bold" style:font-size-asian="10pt" style:font-weight-asian="bold" style:font-size-complex="10pt" style:font-weight-complex="bold"/>
    </style:style>
    <style:style style:name="P3" style:family="paragraph" style:parent-style-name="Text_20_body" style:list-style-name="L2">
      <style:paragraph-properties fo:margin-left="0cm" fo:margin-right="0cm" fo:margin-top="0cm" fo:margin-bottom="0.106cm" style:line-height-at-least="0.445cm" fo:text-align="start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33333" style:font-name="Andalus" fo:font-size="10pt" fo:letter-spacing="normal" fo:font-style="normal" fo:font-weight="bold" style:font-size-asian="10pt" style:font-weight-asian="bold" style:font-size-complex="10pt" style:font-weight-complex="bold"/>
    </style:style>
    <style:style style:name="P4" style:family="paragraph" style:parent-style-name="Text_20_body" style:list-style-name="L3">
      <style:paragraph-properties fo:margin-left="0cm" fo:margin-right="0cm" fo:margin-top="0cm" fo:margin-bottom="0.106cm" style:line-height-at-least="0.445cm" fo:text-align="start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33333" style:font-name="Andalus" fo:font-size="10pt" fo:letter-spacing="normal" fo:font-style="normal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left="0cm" fo:margin-right="0cm" fo:margin-top="0cm" fo:margin-bottom="0.106cm" style:line-height-at-least="0.445cm" fo:text-align="start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33333" style:font-name="Andalus" fo:font-size="10pt" fo:letter-spacing="normal" fo:font-weight="bold" style:font-size-asian="10pt" style:font-weight-asian="bold" style:font-size-complex="10pt" style:font-weight-complex="bold"/>
    </style:style>
    <style:style style:name="P6" style:family="paragraph" style:parent-style-name="Text_20_body" style:list-style-name="L1">
      <style:paragraph-properties fo:margin-left="0cm" fo:margin-right="0cm" fo:margin-top="0cm" fo:margin-bottom="0.106cm" style:line-height-at-least="0.445cm" fo:text-align="start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33333" style:font-name="Andalus" fo:font-size="10pt" fo:letter-spacing="normal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left="0cm" fo:margin-right="0cm" fo:margin-top="0cm" fo:margin-bottom="0.106cm" style:line-height-at-least="0.445cm" fo:text-align="start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910016" style:font-name="Andalus" fo:font-size="10pt" fo:letter-spacing="normal" fo:font-weight="bold" style:font-size-asian="10pt" style:font-weight-asian="bold" style:font-size-complex="10pt" style:font-weight-complex="bold"/>
    </style:style>
    <style:style style:name="T1" style:family="text">
      <style:text-properties fo:color="#333333"/>
    </style:style>
    <style:style style:name="T2" style:family="text">
      <style:text-properties style:font-name="Arial1" fo:font-size="9pt" fo:font-style="normal" fo:font-weight="bold"/>
    </style:style>
    <style:style style:name="T3" style:family="text">
      <style:text-properties fo:font-style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haut2"/><text:span text:style-name="T1"> </text:span></text:p>
      <text:p text:style-name="P2"><text:bookmark text:name="haut3"/>Je, soussigné :<text:bookmark text:name="haut4"/> <text:s text:c="2"/>M. Mme (prénom et nom) :</text:p>
      <text:p text:style-name="P2"><text:bookmark text:name="haut5"/>Adresse :</text:p>
      <text:p text:style-name="P2"><text:bookmark text:name="haut6"/>n° téléphone :</text:p>
      <text:p text:style-name="P2"><text:bookmark text:name="haut7"/>adresse e-mail :</text:p>
      <text:p text:style-name="P2"><text:bookmark text:name="haut8"/>agissant en qualité de représentant légal</text:p>
      <text:p text:style-name="P2"><text:bookmark text:name="haut9"/>de l’enfant (prénom et nom) :</text:p>
      <text:p text:style-name="P5"><text:bookmark text:name="haut10"/> </text:p>
      <text:p text:style-name="P2"><text:bookmark text:name="haut11"/>autorise ou n'autorise pas</text:p>
      <text:p text:style-name="P5"><text:bookmark text:name="haut12"/> </text:p>
      <text:p text:style-name="P2">Non et Prénom l' assistante maternelle :</text:p>
      <text:p text:style-name="P5"><text:bookmark text:name="haut14"/> </text:p>
      <text:list xml:id="list7812518741880294247" text:style-name="L3">
        <text:list-header>
          <text:p text:style-name="P4">les représentants de l’association : Les Bébés d'abord</text:p>
        </text:list-header>
      </text:list>
      <text:list xml:id="list6102142798985904144" text:style-name="L1">
        <text:list-header>
          <text:p text:style-name="P6"><text:span text:style-name="T3">- <text:s text:c="12"/></text:span>La médiathèque de Ploëmel</text:p>
        </text:list-header>
        <text:list-item>
          <text:p text:style-name="P6">et le RAM</text:p>
        </text:list-item>
      </text:list>
      <text:p text:style-name="P5"/>
      <text:p text:style-name="P2"><text:s/>à prendre mon fils/ma fille en photo</text:p>
      <text:p text:style-name="P5"><text:bookmark text:name="haut19"/> </text:p>
      <text:p text:style-name="P2"><text:bookmark text:name="haut20"/>à utiliser cette/ces photo(s) pour une publication :</text:p>
      <text:list xml:id="list5550958634416418800" text:style-name="L2">
        <text:list-item>
          <text:p text:style-name="P3">sur le site Internet des bbdabord,fr et celui de la mairie </text:p>
        </text:list-item>
        <text:list-item>
          <text:p text:style-name="P3">journaux</text:p>
        </text:list-item>
      </text:list>
      <text:p text:style-name="P5"><text:bookmark text:name="haut24"/> </text:p>
      <text:p text:style-name="P2"><text:bookmark text:name="haut25"/>Observations :</text:p>
      <text:p text:style-name="P5"><text:bookmark text:name="haut26"/> </text:p>
      <text:p text:style-name="P2"><text:bookmark text:name="haut27"/>Ces prises de vue ne pourront être ni vendues, ni utilisées à d’autres fins que celles mentionnées ci-dessus.</text:p>
      <text:p text:style-name="P2"><text:bookmark text:name="haut28"/>Conformément à la loi relative à l’informatique, aux fichiers et aux libertés, le libre accès aux documents établis par l’association/la médiathèque la mairie et le ram est garanti, de même que le droit de retrait.</text:p>
      <text:p text:style-name="P5"><text:bookmark text:name="haut29"/> </text:p>
      <text:p text:style-name="P2"><text:bookmark text:name="haut30"/>Date et signatur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Andalus" svg:font-family="Andal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acha </meta:initial-creator>
    <meta:creation-date>2013-10-18T13:29:05.15</meta:creation-date>
    <meta:printed-by>Natacha </meta:printed-by>
    <meta:print-date>2013-10-18T13:35:37.93</meta:print-date>
    <dc:date>2014-03-21T12:36:28.26</dc:date>
    <dc:creator>Natacha </dc:creator>
    <meta:editing-duration>PT13M45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27" meta:word-count="146" meta:character-count="842"/>
  </office:meta>
</office:document-meta>
</file>