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49cm"/>
        </style:tab-stops>
      </style:paragraph-properties>
    </style:style>
    <style:style style:name="P2" style:family="paragraph" style:parent-style-name="Standard" style:list-style-name="L1">
      <style:paragraph-properties>
        <style:tab-stops>
          <style:tab-stop style:position="9.049cm"/>
        </style:tab-stops>
      </style:paragraph-properties>
    </style:style>
    <style:style style:name="P3" style:family="paragraph" style:parent-style-name="Standard" style:list-style-name="L2">
      <style:paragraph-properties>
        <style:tab-stops>
          <style:tab-stop style:position="9.04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9.04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049cm"/>
        </style:tab-stops>
      </style:paragraph-properties>
    </style:style>
    <style:style style:name="T1" style:family="text">
      <style:text-properties fo:color="#80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énom de l'assistante maternelle</text:p>
      <text:p text:style-name="Standard">Adresse</text:p>
      <text:p text:style-name="Standard">CP – Ville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Lettre recommandée</text:span><text:tab/>Noms Prénoms des parents-employeurs</text:p>
      <text:p text:style-name="P1"><text:span text:style-name="T2">avec avis de réception</text:span><text:tab/>Adresse</text:p>
      <text:p text:style-name="P1"><text:tab/>CP – Ville</text:p>
      <text:p text:style-name="P1"/>
      <text:p text:style-name="P1"><text:span text:style-name="T3">Objet </text:span>:</text:p>
      <text:p text:style-name="P1"><text:span text:style-name="T2">Démission</text:span><text:tab/>Date </text:p>
      <text:p text:style-name="P1"/>
      <text:p text:style-name="P1"/>
      <text:p text:style-name="P1"/>
      <text:p text:style-name="P1">Madame, Monsieur,</text:p>
      <text:p text:style-name="P1"/>
      <text:p text:style-name="P4">J'ai le regret de vous informer par la présente que je suis contrainte de mettre un terme au contrat qui nous lie.</text:p>
      <text:p text:style-name="P4"/>
      <text:p text:style-name="P4">En raison de <text:span text:style-name="T1">(préciser : mon état de santé, déménagement, départ à la retraite....)</text:span>, je ne pourrais plus assurer l'accueil de <text:span text:style-name="T1">(préciser nom et prénom de l'enfant) à partir du (date).</text:span></text:p>
      <text:p text:style-name="P4"/>
      <text:p text:style-name="P4">Aussi, mon préavis de départ démarre dès réception de ce courrier <text:span text:style-name="T1">(15 jours si moins d'un an d'ancienneté ou 1 mois si plus d'un an d'ancienneté avec le parent employeur)</text:span>, conformément aux dispositions de la Convention Collective applicable.</text:p>
      <text:p text:style-name="P1"/>
      <text:p text:style-name="P4">Par conséquent, à l'issue de cette période, je vous demande de bien vouloir établir les documents suivants :</text:p>
      <text:p text:style-name="P1"/>
      <text:list xml:id="list29726001" text:style-name="L2">
        <text:list-item>
          <text:p text:style-name="P3">Régularisation de salaire <text:span text:style-name="T1">(pour contrat en année incomplète)</text:span>,</text:p>
        </text:list-item>
      </text:list>
      <text:list xml:id="list29692373" text:style-name="L1">
        <text:list-item>
          <text:p text:style-name="P2">Certificat de travail,</text:p>
        </text:list-item>
        <text:list-item>
          <text:p text:style-name="P2">Reçu pour solde de tout compte,</text:p>
        </text:list-item>
        <text:list-item>
          <text:p text:style-name="P2">Attestation Pôle emploi <text:span text:style-name="T1">(même si employée démissionnaire)</text:span>,</text:p>
        </text:list-item>
        <text:list-item>
          <text:p text:style-name="P2">Dernier bulletin de salaire et son règlement.</text:p>
        </text:list-item>
      </text:list>
      <text:p text:style-name="P1"/>
      <text:p text:style-name="P1">Je vous remercie de votre compréhension et vous prie d'agréer, Madame, Monsieur, l'expression de mes sentiments distingués.</text:p>
      <text:p text:style-name="P1"/>
      <text:p text:style-name="P1"/>
      <text:p text:style-name="P1"><text:tab/>Signature de l'assistante maternelle,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in JOUBERT</meta:initial-creator>
    <meta:creation-date>2013-05-09T09:37:03.98</meta:creation-date>
    <dc:date>2013-05-09T10:00:23.88</dc:date>
    <dc:creator>Karin JOUBERT</dc:creator>
    <meta:editing-duration>PT23M2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95" meta:character-count="1216"/>
  </office:meta>
</office:document-meta>
</file>