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enant au contrat de travail</text:p>
      <text:p text:style-name="P1"/>
      <text:p text:style-name="P4">Date d'établissement du contrat initial : …../......./........</text:p>
      <text:p text:style-name="P4"/>
      <text:p text:style-name="P4">Entre :</text:p>
      <text:p text:style-name="P4"/>
      <text:p text:style-name="P4">Mme/ Mr …...........................................................................Assitant(e) Maternel(le) agréé(e</text:p>
      <text:p text:style-name="P4"/>
      <text:p text:style-name="P4"/>
      <text:p text:style-name="P4">Domicilié(e)...............................................................................................................................</text:p>
      <text:p text:style-name="P4"/>
      <text:p text:style-name="P4"/>
      <text:p text:style-name="P4">Et</text:p>
      <text:p text:style-name="P4"/>
      <text:p text:style-name="P4"/>
      <text:p text:style-name="P4">Mr et Mme................................................................................................ parent del'enfant</text:p>
      <text:p text:style-name="P4"/>
      <text:p text:style-name="P4">Domicilié(e)...........................................................................................................................</text:p>
      <text:p text:style-name="P4"/>
      <text:p text:style-name="P4">Pour l'enfant : Nom prénom................................................................................................</text:p>
      <text:p text:style-name="P4"/>
      <text:p text:style-name="P1"/>
      <text:p text:style-name="P1"/>
      <text:p text:style-name="P1">Objet de la modification : Indemnités de repas</text:p>
      <text:p text:style-name="P1"/>
      <text:p text:style-name="P2"/>
      <text:p text:style-name="P2">Contenue de la modification :</text:p>
      <text:p text:style-name="P2"/>
      <text:p text:style-name="P5"/>
      <text:p text:style-name="P2"/>
      <text:p text:style-name="P2"/>
      <text:p text:style-name="P2"/>
      <text:p text:style-name="P2">Valeur des repas , goûter compris fournit par les parents est estimé à...................€ par jour de présence de l'enfant à </text:p>
      <text:p text:style-name="P2"/>
      <text:p text:style-name="P2"/>
      <text:p text:style-name="P2"><text:s/></text:p>
      <text:p text:style-name="P2">partir de........../......../......... jusqu'au …...../......../........</text:p>
      <text:p text:style-name="P2"/>
      <text:p text:style-name="P2"/>
      <text:p text:style-name="P2"/>
      <text:p text:style-name="P2"/>
      <text:p text:style-name="P2">Fait en double exemplaire à............................... <text:s/>le..........................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Signature ds parents <text:s text:c="96"/>Signature del'assistant(e) materne(le)</text:p>
      <text:p text:style-name="P3">Précédée de la mention, <text:s text:c="105"/>Précedée de la mention,</text:p>
      <text:p text:style-name="P3">« lu et approuvé » <text:s text:c="118"/>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cha </meta:initial-creator>
    <meta:creation-date>2014-03-13T20:58:11.87</meta:creation-date>
    <dc:date>2014-03-13T21:15:50.35</dc:date>
    <dc:creator>Natacha </dc:creator>
    <meta:editing-duration>PT1M1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8" meta:word-count="99" meta:character-count="1560"/>
  </office:meta>
</office:document-meta>
</file>