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ODÈLE D’AVENANT AU CONTRAT</text:span> </text:p>
      <text:p text:style-name="Standard"/>
      <text:p text:style-name="Standard"/>
      <text:p text:style-name="Standard"><text:span text:style-name="T1">Entre</text:span> </text:p>
      <text:p text:style-name="Standard"/>
      <text:p text:style-name="Standard">Monsieur, Madame ……………………………………………………………..…, </text:p>
      <text:p text:style-name="Standard">employeur Domiciliés………………………………………………………………………………………</text:p>
      <text:p text:style-name="Standard"/>
      <text:p text:style-name="Standard"><text:s/><text:span text:style-name="T1">Et</text:span> </text:p>
      <text:p text:style-name="Standard"/>
      <text:p text:style-name="Standard">Madame, ………………………………………………, assistant maternel agréé Domicilié</text:p>
      <text:p text:style-name="Standard"/>
      <text:p text:style-name="Standard"><text:s/>……………………………………………………………………………………… </text:p>
      <text:p text:style-name="Standard"/>
      <text:p text:style-name="Standard">Il est convenu que le contrat de travail conclu le…………………….. </text:p>
      <text:p text:style-name="Standard"/>
      <text:p text:style-name="Standard">Est modifié dans les conditions suivantes : </text:p>
      <text:p text:style-name="Standard"/>
      <text:p text:style-name="Standard"><text:span text:style-name="T1">OBJET de la MODIFICATION</text:span> : …………………………………………………………………………………………………... …………………………………………………………………………………………………... </text:p>
      <text:p text:style-name="Standard">Sujet faisant référence à au(x) article(s) ………………………………….. du présent contrat.</text:p>
      <text:p text:style-name="Standard"/>
      <text:p text:style-name="Standard"><text:span text:style-name="T1"><text:s/>CONTENU DE LA MODIFICATION</text:span> :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</text:p>
      <text:p text:style-name="Standard"/>
      <text:p text:style-name="Standard"><text:span text:style-name="T1">MOTIF de la MODIFICATION :</text:span> ………………………………………………………………………………………………… ……………………………………………………………………………………………… </text:p>
      <text:p text:style-name="Standard">Date d’exécution : …………………………… Durée d’exécution (en cas de modification temporaire) : ………………………...…… </text:p>
      <text:p text:style-name="Standard"/>
      <text:p text:style-name="Standard">Fait à ………………….. Le …………………….. </text:p>
      <text:p text:style-name="Standard"/>
      <text:p text:style-name="P2"><text:span text:style-name="T1">Lu et approuvé <text:s/></text:span><text:s text:c="102"/><text:span text:style-name="T1">Lu et approuvé <text:s/></text:span><text:s text:c="107"/></text:p>
      <text:p text:style-name="P2"><text:span text:style-name="T1"/></text:p>
      <text:p text:style-name="P1"/>
      <text:p text:style-name="P1"/>
      <text:p text:style-name="Standard">Signature de l’employeur <text:s text:c="87"/>Signature du salarié</text:p>
      <text:p text:style-name="Standard"><text:s/>(père, mère ou représentant légal de l’enfan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cha </meta:initial-creator>
    <meta:creation-date>2015-05-01T14:28:22.01</meta:creation-date>
    <meta:printed-by>Natacha </meta:printed-by>
    <meta:print-date>2015-05-01T14:34:04.12</meta:print-date>
    <meta:document-statistic meta:table-count="0" meta:image-count="0" meta:object-count="0" meta:page-count="1" meta:paragraph-count="18" meta:word-count="108" meta:character-count="1477"/>
    <dc:date>2015-05-01T14:34:42.68</dc:date>
    <dc:creator>Natacha </dc:creator>
    <meta:editing-duration>PT6M20S</meta:editing-duration>
    <meta:editing-cycles>1</meta:editing-cycles>
    <meta:generator>OpenOffice/4.0.1$Win32 OpenOffice.org_project/401m5$Build-9714</meta:generator>
  </office:meta>
</office:document-meta>
</file>