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mbolMT" svg:font-family="SymbolMT"/>
    <style:font-face style:name="ComicSansMS1" svg:font-family="ComicSansMS" style:font-family-generic="script"/>
    <style:font-face style:name="ComicSansMS" svg:font-family="ComicSans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141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font-name="Comic Sans MS" fo:font-style="italic" fo:font-weight="normal" style:font-style-asian="italic" style:font-weight-asian="normal" style:font-style-complex="italic" style:font-weight-complex="normal"/>
    </style:style>
    <style:style style:name="P3" style:family="paragraph" style:parent-style-name="Standard">
      <style:paragraph-properties fo:text-align="center" style:justify-single-word="false"/>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start" style:justify-single-word="false" style:text-autospace="none"/>
      <style:text-properties style:font-name="ComicSansMS" fo:font-size="10pt" style:font-name-asian="ComicSansMS" style:font-size-asian="10pt" style:font-name-complex="ComicSansMS" style:font-size-complex="10pt"/>
    </style:style>
    <style:style style:name="P5" style:family="paragraph" style:parent-style-name="Standard">
      <style:paragraph-properties fo:text-align="end" style:justify-single-word="false" style:text-autospace="none"/>
      <style:text-properties style:font-name="ComicSansMS" fo:font-size="10pt" style:font-name-asian="ComicSansMS" style:font-size-asian="10pt" style:font-name-complex="ComicSansMS" style:font-size-complex="10pt"/>
    </style:style>
    <style:style style:name="P6" style:family="paragraph" style:parent-style-name="Standard">
      <style:paragraph-properties fo:text-align="start" style:justify-single-word="false"/>
      <style:text-properties style:font-name="ComicSansMS" fo:font-size="10pt" fo:font-style="italic" fo:font-weight="normal" style:font-name-asian="ComicSansMS" style:font-size-asian="10pt" style:font-style-asian="italic" style:font-weight-asian="normal" style:font-name-complex="ComicSansMS" style:font-size-complex="10pt" style:font-style-complex="italic" style:font-weight-complex="normal"/>
    </style:style>
    <style:style style:name="P7" style:family="paragraph" style:parent-style-name="Standard">
      <style:paragraph-properties style:text-autospace="none"/>
      <style:text-properties style:font-name="ComicSansMS"/>
    </style:style>
    <style:style style:name="P8" style:family="paragraph" style:parent-style-name="Standard">
      <style:paragraph-properties fo:text-align="start" style:justify-single-word="false" style:text-autospace="none"/>
      <style:text-properties style:font-name="ComicSansMS"/>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style:font-name="ComicSansMS" fo:font-size="10pt" fo:font-style="italic" fo:font-weight="normal" style:font-name-asian="ComicSansMS" style:font-size-asian="10pt" style:font-style-asian="italic" style:font-weight-asian="normal" style:font-name-complex="ComicSansMS" style:font-size-complex="10pt" style:font-style-complex="italic" style:font-weight-complex="normal"/>
    </style:style>
    <style:style style:name="P11" style:family="paragraph" style:parent-style-name="Standard">
      <style:paragraph-properties style:text-autospace="none"/>
      <style:text-properties style:font-name="ComicSansMS" fo:font-size="10pt" style:font-name-asian="ComicSansMS" style:font-size-asian="10pt" style:font-name-complex="ComicSansMS" style:font-size-complex="10pt"/>
    </style:style>
    <style:style style:name="P12" style:family="paragraph" style:parent-style-name="Standard">
      <style:paragraph-properties fo:text-align="end" style:justify-single-word="false" style:text-autospace="none"/>
      <style:text-properties style:font-name="ComicSansMS" fo:font-size="10.5pt" style:font-name-asian="ComicSansMS" style:font-size-asian="10.5pt" style:font-name-complex="ComicSansMS" style:font-size-complex="10.5pt"/>
    </style:style>
    <style:style style:name="P13" style:family="paragraph" style:parent-style-name="Standard">
      <style:paragraph-properties fo:text-align="start" style:justify-single-word="false" style:text-autospace="none"/>
      <style:text-properties style:font-name="ComicSansMS" fo:font-size="10.5pt" style:font-name-asian="ComicSansMS" style:font-size-asian="10.5pt" style:font-name-complex="ComicSansMS" style:font-size-complex="10.5pt"/>
    </style:style>
    <style:style style:name="P14" style:family="paragraph" style:parent-style-name="Standard">
      <style:paragraph-properties fo:text-align="start" style:justify-single-word="false" style:text-autospace="none"/>
      <style:text-properties style:font-name="ComicSansMS" fo:font-size="9.5pt" style:font-name-asian="ComicSansMS" style:font-size-asian="9.5pt" style:font-name-complex="ComicSansMS" style:font-size-complex="9.5pt"/>
    </style:style>
    <style:style style:name="T1" style:family="text">
      <style:text-properties fo:font-size="10.5pt" style:font-size-asian="10.5pt" style:font-size-complex="10.5pt"/>
    </style:style>
    <style:style style:name="T2" style:family="text">
      <style:text-properties fo:font-size="6.5pt" style:font-size-asian="6.5pt" style:font-size-complex="6.5pt"/>
    </style:style>
    <style:style style:name="T3" style:family="text">
      <style:text-properties fo:font-size="9.5pt" style:font-size-asian="9.5pt" style:font-size-complex="9.5pt"/>
    </style:style>
    <style:style style:name="T4" style:family="text">
      <style:text-properties fo:font-size="9.5pt" style:font-name-asian="ComicSansMS" style:font-size-asian="9.5pt" style:font-name-complex="ComicSansMS" style:font-size-complex="9.5pt"/>
    </style:style>
    <style:style style:name="T5" style:family="text">
      <style:text-properties style:font-name="ComicSansMS1" fo:font-size="18pt" style:font-name-asian="ComicSansMS1" style:font-size-asian="18pt" style:font-name-complex="ComicSansMS1" style:font-size-complex="18pt"/>
    </style:style>
    <style:style style:name="T6" style:family="text">
      <style:text-properties fo:font-size="10pt" style:font-name-asian="ComicSansMS" style:font-size-asian="10pt" style:font-name-complex="ComicSansMS" style:font-size-complex="10pt"/>
    </style:style>
    <style:style style:name="T7" style:family="text">
      <style:text-properties style:font-name="SymbolMT" fo:font-size="11pt" style:font-name-asian="SymbolMT" style:font-size-asian="11pt" style:font-name-complex="SymbolM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row>
          <table:table-cell table:style-name="Tableau1.A1" office:value-type="string">
            <text:p text:style-name="P9">LETTRE DE RUPTURE DE CONTRAT DE TRAVAIL </text:p>
            <text:p text:style-name="P9">A remettre à l’assistante maternelle </text:p>
          </table:table-cell>
        </table:table-row>
      </table:table>
      <text:p text:style-name="P1"/>
      <text:p text:style-name="P3">Cette lettre n’est qu’un modèle proposé par les relais et non un courrier type à compléter. Il vous appartient donc de le recopier, de vous en inspirer ou de créer votre propre lettre de rupture de contrat. Rupture de contrat devant être notifiée par lettre recommandée avec accusé de réception. </text:p>
      <text:p text:style-name="P2"/>
      <text:p text:style-name="P6">Nom et prénom de l’employeur :</text:p>
      <text:p text:style-name="P6"/>
      <text:p text:style-name="P4">Adresse :........................................................................................</text:p>
      <text:p text:style-name="P4">Parent de l’enfant : Nom ........................................... Prénom .............................................................</text:p>
      <text:p text:style-name="P4"/>
      <text:p text:style-name="P5">A .........................................................................................</text:p>
      <text:p text:style-name="P5">Le ..................... /..................... /.....................</text:p>
      <text:p text:style-name="P5"/>
      <text:p text:style-name="P5">A Madame ........................................................................</text:p>
      <text:p text:style-name="P12">(Nom de l’assistante maternelle)</text:p>
      <text:p text:style-name="P13"/>
      <text:p text:style-name="P4">Objet : Licenciement</text:p>
      <text:p text:style-name="P4"/>
      <text:p text:style-name="P4">Madame,</text:p>
      <text:p text:style-name="P4"/>
      <text:p text:style-name="P4">Conformément à l’article 773-12 du Code du Travail et à l’Article 18 de la Convention Collective</text:p>
      <text:p text:style-name="P4"/>
      <text:p text:style-name="P4">des Assistantes maternelles du 1<text:span text:style-name="T2">er </text:span>juillet 2004, nous avons le regret de vous informer que nous</text:p>
      <text:p text:style-name="P4"/>
      <text:p text:style-name="P4">mettons fin au contrat de travail que nous avons conclu avec vous le ......................... pour l’accueil de</text:p>
      <text:p text:style-name="P4"/>
      <text:p text:style-name="P4">notre enfant : Nom ...................................... Prénom ...................................................</text:p>
      <text:p text:style-name="P4"/>
      <text:p text:style-name="P4"><text:span text:style-name="T3">Facultatif : Ce retrait est motivé par</text:span><text:span text:style-name="T1">.................................................................................................................</text:span></text:p>
      <text:p text:style-name="P13"/>
      <text:p text:style-name="P4">Le préavis d’une durée de ……………………… commencera à courir à la première présentation de</text:p>
      <text:p text:style-name="P4"/>
      <text:p text:style-name="P4">cette lettre par la Poste.</text:p>
      <text:p text:style-name="P7"><text:span text:style-name="T6">Nous précisons que ces semaines de préavis seront payées et : </text:span><text:span text:style-name="T5">□ </text:span><text:span text:style-name="T6">travaillées </text:span><text:span text:style-name="T5">□ </text:span><text:span text:style-name="T6">non travaillées</text:span></text:p>
      <text:p text:style-name="P11">A la fin du préavis, nous vous remettrons, outre votre bulletin de salaire, un certificat de</text:p>
      <text:p text:style-name="P4">travail, une attestation Assedic pour faire valoir vos droits à l’assurance chômage.</text:p>
      <text:p text:style-name="P4">Nous vous prions d’agréer, Madame, l’expression de nos sincères salutations.</text:p>
      <text:p text:style-name="P4"/>
      <text:p text:style-name="P4">Nom .........................................................</text:p>
      <text:p text:style-name="P4">Prénoms ..................................................</text:p>
      <text:p text:style-name="P4">Signature des deux parents</text:p>
      <text:p text:style-name="P4"/>
      <text:p text:style-name="P14"/>
      <text:p text:style-name="P14"/>
      <text:p text:style-name="P4"><text:span text:style-name="T3">NB : La Convention Collective du 1</text:span><text:span text:style-name="T2">er </text:span><text:span text:style-name="T3">juillet 2004 fixe la durée du préavis </text:span>à :</text:p>
      <text:p text:style-name="P4"><text:span text:style-name="T7">• </text:span><text:span text:style-name="T3">15 jours pour un salarié ayant moins d’un an d’ancienneté avec l’employeur ;</text:span></text:p>
      <text:p text:style-name="P8"><text:span text:style-name="T7">• </text:span><text:span text:style-name="T4">1 mois pour un salarié ayant plus d’un an d’ancienneté avec l’employ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mbolMT" svg:font-family="SymbolMT"/>
    <style:font-face style:name="ComicSansMS1" svg:font-family="ComicSansMS" style:font-family-generic="script"/>
    <style:font-face style:name="ComicSansMS" svg:font-family="ComicSans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cha </meta:initial-creator>
    <meta:creation-date>2015-06-09T12:53:43.42</meta:creation-date>
    <dc:date>2016-06-19T18:28:29.33</dc:date>
    <dc:creator>Natacha Le Gloahec</dc:creator>
    <meta:editing-duration>PT11M44S</meta:editing-duration>
    <meta:editing-cycles>3</meta:editing-cycles>
    <meta:generator>OpenOffice/4.1.2$Win32 OpenOffice.org_project/412m3$Build-9782</meta:generator>
    <meta:document-statistic meta:table-count="1" meta:image-count="0" meta:object-count="0" meta:page-count="1" meta:paragraph-count="29" meta:word-count="282" meta:character-count="2339"/>
  </office:meta>
</office:document-meta>
</file>