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Mangal1" svg:font-family="Mangal"/>
    <style:font-face style:name="OpenSymbol" svg:font-family="OpenSymbol"/>
    <style:font-face style:name="Wingdings" svg:font-family="Wingding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style:text-autospace="none" style:punctuation-wrap="simple"/>
      <style:text-properties style:font-name="Arial1" fo:font-size="11pt" fo:language="fr" fo:country="FR" style:letter-kerning="true" style:font-name-asian="Arial1" style:font-size-asian="11pt" style:font-name-complex="Arial1" style:font-size-complex="11pt"/>
    </style:style>
    <style:style style:name="P2" style:family="paragraph" style:parent-style-name="Standard">
      <style:paragraph-properties style:text-autospace="none" style:punctuation-wrap="simple">
        <style:tab-stops>
          <style:tab-stop style:position="9.843cm" style:leader-style="dotted" style:leader-text="."/>
          <style:tab-stop style:position="10.16cm"/>
          <style:tab-stop style:position="15.24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3" style:family="paragraph" style:parent-style-name="Standard">
      <style:paragraph-properties style:text-autospace="none" style:punctuation-wrap="simple">
        <style:tab-stops>
          <style:tab-stop style:position="15.24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4" style:family="paragraph" style:parent-style-name="Standard">
      <style:paragraph-properties style:text-autospace="none" style:punctuation-wrap="simple">
        <style:tab-stops>
          <style:tab-stop style:position="9.843cm" style:leader-style="dotted" style:leader-text="."/>
          <style:tab-stop style:position="10.16cm"/>
          <style:tab-stop style:position="17.463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5" style:family="paragraph" style:parent-style-name="Standard">
      <style:paragraph-properties style:text-autospace="none" style:punctuation-wrap="simple">
        <style:tab-stops>
          <style:tab-stop style:position="10.16cm"/>
          <style:tab-stop style:position="17.463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6" style:family="paragraph" style:parent-style-name="Standard">
      <style:paragraph-properties fo:text-align="justify" style:justify-single-word="false" style:text-autospace="none" style:punctuation-wrap="simple">
        <style:tab-stops>
          <style:tab-stop style:position="15.24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7" style:family="paragraph" style:parent-style-name="Standard">
      <style:paragraph-properties fo:text-align="justify" style:justify-single-word="false" style:text-autospace="none" style:punctuation-wrap="simple"/>
      <style:text-properties style:font-name="Arial1" fo:font-size="11pt" fo:language="fr" fo:country="FR" style:letter-kerning="true" style:font-name-asian="Arial1" style:font-size-asian="11pt" style:font-name-complex="Arial1" style:font-size-complex="11pt"/>
    </style:style>
    <style:style style:name="P8" style:family="paragraph" style:parent-style-name="Standard">
      <style:paragraph-properties fo:text-align="center" style:justify-single-word="false" style:text-autospace="none" style:punctuation-wrap="simple">
        <style:tab-stops>
          <style:tab-stop style:position="15.24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9" style:family="paragraph" style:parent-style-name="Standard">
      <style:paragraph-properties fo:text-align="center" style:justify-single-word="false" style:text-autospace="none" style:punctuation-wrap="simple"/>
      <style:text-properties style:font-name="Arial1" fo:font-size="11pt" fo:language="fr" fo:country="FR" style:letter-kerning="true" style:font-name-asian="Arial1" style:font-size-asian="11pt" style:font-name-complex="Arial1" style:font-size-complex="11pt"/>
    </style:style>
    <style:style style:name="P10" style:family="paragraph" style:parent-style-name="Standard">
      <style:paragraph-properties style:text-autospace="none" style:punctuation-wrap="simple">
        <style:tab-stops>
          <style:tab-stop style:position="6.985cm" style:leader-style="dotted" style:leader-text="."/>
          <style:tab-stop style:position="7.303cm"/>
          <style:tab-stop style:position="16.828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11" style:family="paragraph" style:parent-style-name="Standard">
      <style:paragraph-properties style:text-autospace="none" style:punctuation-wrap="simple">
        <style:tab-stops>
          <style:tab-stop style:position="16.828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12" style:family="paragraph" style:parent-style-name="Standard">
      <style:paragraph-properties style:text-autospace="none" style:punctuation-wrap="simple">
        <style:tab-stops>
          <style:tab-stop style:position="14.923cm" style:leader-style="dotted" style:leader-text="."/>
        </style:tab-stops>
      </style:paragraph-properties>
      <style:text-properties style:font-name="Arial1" fo:font-size="11pt" fo:language="fr" fo:country="FR" style:letter-kerning="true" style:font-name-asian="Arial1" style:font-size-asian="11pt" style:font-name-complex="Arial1" style:font-size-complex="11pt"/>
    </style:style>
    <style:style style:name="P13" style:family="paragraph" style:parent-style-name="Standard">
      <style:paragraph-properties style:text-autospace="none" style:punctuation-wrap="simple"/>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14" style:family="paragraph" style:parent-style-name="Standard">
      <style:paragraph-properties fo:text-align="center" style:justify-single-word="false" style:text-autospace="none" style:punctuation-wrap="simple">
        <style:tab-stops>
          <style:tab-stop style:position="15.24cm" style:leader-style="dotted" style:leader-text="."/>
        </style:tab-stops>
      </style:paragraph-properties>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15" style:family="paragraph" style:parent-style-name="Standard">
      <style:paragraph-properties fo:text-align="center" style:justify-single-word="false" style:text-autospace="none" style:punctuation-wrap="simple"/>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ext-autospace="none" style:punctuation-wrap="simple"/>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17" style:family="paragraph" style:parent-style-name="Standard">
      <style:paragraph-properties style:text-autospace="none" style:punctuation-wrap="simple">
        <style:tab-stops>
          <style:tab-stop style:position="6.985cm" style:leader-style="dotted" style:leader-text="."/>
        </style:tab-stops>
      </style:paragraph-properties>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18" style:family="paragraph" style:parent-style-name="Standard">
      <style:paragraph-properties style:text-autospace="none" style:punctuation-wrap="simple">
        <style:tab-stops>
          <style:tab-stop style:position="15.24cm" style:leader-style="dotted" style:leader-text="."/>
        </style:tab-stops>
      </style:paragraph-properties>
      <style:text-properties style:font-name="Arial1" fo:font-size="11pt" fo:language="fr" fo:country="FR" fo:font-style="italic" style:letter-kerning="true" style:font-name-asian="Arial1" style:font-size-asian="11pt" style:font-style-asian="italic" style:font-name-complex="Arial1" style:font-size-complex="11pt" style:font-style-complex="italic"/>
    </style:style>
    <style:style style:name="P19" style:family="paragraph" style:parent-style-name="Standard">
      <style:paragraph-properties fo:text-align="justify" style:justify-single-word="false" style:text-autospace="none" style:punctuation-wrap="simple"/>
      <style:text-properties style:font-name="Arial1" fo:font-size="11pt" fo:language="fr" fo:country="FR" fo:font-style="italic" style:letter-kerning="true" style:font-name-asian="Arial1" style:font-size-asian="11pt" style:font-style-asian="italic" style:font-name-complex="Arial1" style:font-size-complex="11pt" style:font-style-complex="italic"/>
    </style:style>
    <style:style style:name="P20" style:family="paragraph" style:parent-style-name="Standard">
      <style:paragraph-properties style:text-autospace="none" style:punctuation-wrap="simple"/>
      <style:text-properties style:font-name="Arial1" fo:font-size="11pt" fo:language="fr" fo:country="FR" style:text-underline-style="solid" style:text-underline-width="auto" style:text-underline-color="font-color" fo:font-weight="bold" style:letter-kerning="true" style:font-name-asian="Arial1" style:font-size-asian="11pt" style:font-weight-asian="bold" style:font-name-complex="Arial1" style:font-size-complex="11pt" style:font-weight-complex="bold"/>
    </style:style>
    <style:style style:name="P21" style:family="paragraph" style:parent-style-name="Standard">
      <style:paragraph-properties fo:text-align="justify" style:justify-single-word="false" style:text-autospace="none" style:punctuation-wrap="simple"/>
      <style:text-properties style:font-name="Arial1" fo:font-size="11pt" fo:language="fr" fo:country="FR" style:text-underline-style="solid" style:text-underline-width="auto" style:text-underline-color="font-color" fo:font-weight="bold" style:letter-kerning="true" style:font-name-asian="Arial1" style:font-size-asian="11pt" style:font-weight-asian="bold" style:font-name-complex="Arial1" style:font-size-complex="11pt" style:font-weight-complex="bold"/>
    </style:style>
    <style:style style:name="P22" style:family="paragraph" style:parent-style-name="Standard">
      <style:paragraph-properties fo:text-align="justify" style:justify-single-word="false" style:text-autospace="none" style:punctuation-wrap="simple">
        <style:tab-stops>
          <style:tab-stop style:position="15.24cm" style:leader-style="dotted" style:leader-text="."/>
        </style:tab-stops>
      </style:paragraph-properties>
      <style:text-properties style:font-name="Arial1" fo:font-size="8pt" fo:language="fr" fo:country="FR" style:letter-kerning="true" style:font-name-asian="Arial1" style:font-size-asian="8pt" style:font-name-complex="Arial1" style:font-size-complex="8pt"/>
    </style:style>
    <style:style style:name="P23" style:family="paragraph" style:parent-style-name="Standard">
      <style:paragraph-properties style:text-autospace="none" style:punctuation-wrap="simple"/>
      <style:text-properties style:font-name="Arial1" fo:font-size="8pt" fo:language="fr" fo:country="FR" style:letter-kerning="true" style:font-name-asian="Arial1" style:font-size-asian="8pt" style:font-name-complex="Arial1" style:font-size-complex="8pt"/>
    </style:style>
    <style:style style:name="P24" style:family="paragraph" style:parent-style-name="Standard">
      <style:paragraph-properties style:text-autospace="none" style:punctuation-wrap="simple"/>
      <style:text-properties style:font-name="Arial1" fo:font-size="8pt" fo:language="fr" fo:country="FR" fo:font-weight="bold" style:letter-kerning="true" style:font-name-asian="Arial1" style:font-size-asian="8pt" style:font-weight-asian="bold" style:font-name-complex="Arial1" style:font-size-complex="8pt" style:font-weight-complex="bold"/>
    </style:style>
    <style:style style:name="P25" style:family="paragraph" style:parent-style-name="Standard">
      <style:paragraph-properties style:text-autospace="none" style:punctuation-wrap="simple"/>
    </style:style>
    <style:style style:name="P26" style:family="paragraph" style:parent-style-name="Standard">
      <style:paragraph-properties style:text-autospace="none" style:punctuation-wrap="simple"/>
      <style:text-properties style:font-name="Wingdings1" fo:font-size="11pt" fo:language="fr" fo:country="FR" style:letter-kerning="true" style:font-name-asian="Wingdings1" style:font-size-asian="11pt" style:font-name-complex="Wingdings1" style:font-size-complex="11pt"/>
    </style:style>
    <style:style style:name="P27" style:family="paragraph" style:parent-style-name="Standard">
      <style:paragraph-properties fo:text-align="justify" style:justify-single-word="false" style:text-autospace="none" style:punctuation-wrap="simple"/>
      <style:text-properties style:font-name="Times New Roman1" fo:font-size="11pt" fo:language="fr" fo:country="FR" style:letter-kerning="true" style:font-name-asian="Times New Roman1" style:font-size-asian="11pt" style:font-name-complex="Times New Roman1" style:font-size-complex="11pt"/>
    </style:style>
    <style:style style:name="P28" style:family="paragraph" style:parent-style-name="Standard">
      <style:paragraph-properties style:text-autospace="none" style:punctuation-wrap="simple"/>
      <style:text-properties style:font-name="Times New Roman1" fo:font-size="11pt" fo:language="fr" fo:country="FR" style:letter-kerning="true" style:font-name-asian="Times New Roman1" style:font-size-asian="11pt" style:font-name-complex="Times New Roman1" style:font-size-complex="11pt"/>
    </style:style>
    <style:style style:name="P29" style:family="paragraph" style:parent-style-name="Standard">
      <style:paragraph-properties style:text-autospace="none" style:punctuation-wrap="simple"/>
      <style:text-properties style:font-name="Times New Roman1" fo:font-size="11pt" fo:language="fr" fo:country="FR" fo:font-weight="bold" style:letter-kerning="true" style:font-name-asian="Times New Roman1" style:font-size-asian="11pt" style:font-weight-asian="bold" style:font-name-complex="Times New Roman1" style:font-size-complex="11pt" style:font-weight-complex="bold"/>
    </style:style>
    <style:style style:name="P30" style:family="paragraph" style:parent-style-name="Standard">
      <style:paragraph-properties style:text-autospace="none" style:punctuation-wrap="simple"/>
      <style:text-properties fo:color="#000000" style:font-name="Arial1" fo:font-size="11pt" fo:language="fr" fo:country="FR" style:letter-kerning="true" style:font-name-asian="Arial1" style:font-size-asian="11pt" style:font-name-complex="Arial1" style:font-size-complex="11pt"/>
    </style:style>
    <style:style style:name="P31" style:family="paragraph" style:parent-style-name="Standard">
      <style:paragraph-properties fo:text-align="justify" style:justify-single-word="false" style:text-autospace="none" style:punctuation-wrap="simple"/>
      <style:text-properties style:font-name="Wingdings" fo:font-size="11pt" fo:language="fr" fo:country="FR" style:letter-kerning="true" style:font-name-asian="Wingdings" style:font-size-asian="11pt" style:font-name-complex="Wingdings" style:font-size-complex="11pt"/>
    </style:style>
    <style:style style:name="P32" style:family="paragraph" style:parent-style-name="Standard">
      <style:paragraph-properties fo:text-align="center" style:justify-single-word="false" fo:padding="0.035cm" fo:border="0.035cm solid #ffffff" style:text-autospace="none" style:punctuation-wrap="simple"/>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33" style:family="paragraph" style:parent-style-name="Standard">
      <style:paragraph-properties fo:margin-left="1.588cm" fo:margin-right="0cm" fo:text-indent="-0.953cm" style:auto-text-indent="false" style:text-autospace="none" style:punctuation-wrap="simple">
        <style:tab-stops/>
      </style:paragraph-properties>
      <style:text-properties style:font-name="Wingdings" fo:font-size="11pt" fo:language="fr" fo:country="FR" style:letter-kerning="true" style:font-name-asian="Times New Roman1" style:font-size-asian="11pt" style:font-name-complex="Wingdings" style:font-size-complex="11pt"/>
    </style:style>
    <style:style style:name="P34" style:family="paragraph" style:parent-style-name="Standard">
      <style:paragraph-properties fo:margin-left="0cm" fo:margin-right="0cm" fo:text-align="justify" style:justify-single-word="false" fo:text-indent="1.799cm" style:auto-text-indent="false" style:text-autospace="none" style:punctuation-wrap="simple">
        <style:tab-stops>
          <style:tab-stop style:position="1.27cm"/>
        </style:tab-stops>
      </style:paragraph-properties>
      <style:text-properties style:font-name="Wingdings" fo:font-size="11pt" fo:language="fr" fo:country="FR" style:letter-kerning="true" style:font-name-asian="Times New Roman1" style:font-size-asian="11pt" style:font-name-complex="Wingdings" style:font-size-complex="11pt"/>
    </style:style>
    <style:style style:name="P35" style:family="paragraph" style:parent-style-name="Standard">
      <style:paragraph-properties fo:keep-with-next="always" style:text-autospace="none" style:punctuation-wrap="simple"/>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36" style:family="paragraph" style:parent-style-name="Standard">
      <style:paragraph-properties fo:margin-left="0cm" fo:margin-right="0cm" fo:text-indent="1.251cm" style:auto-text-indent="false" style:text-autospace="none" style:punctuation-wrap="simple"/>
      <style:text-properties style:font-name="Arial1" fo:font-size="11pt" fo:language="fr" fo:country="FR" style:letter-kerning="true" style:font-name-asian="Arial1" style:font-size-asian="11pt" style:font-name-complex="Arial1" style:font-size-complex="11pt"/>
    </style:style>
    <style:style style:name="P37" style:family="paragraph" style:parent-style-name="Standard">
      <style:paragraph-properties fo:margin-left="0cm" fo:margin-right="0cm" fo:text-align="justify" style:justify-single-word="false" fo:text-indent="1.251cm" style:auto-text-indent="false" style:text-autospace="none" style:punctuation-wrap="simple"/>
      <style:text-properties style:font-name="Arial1" fo:font-size="11pt" fo:language="fr" fo:country="FR" style:letter-kerning="true" style:font-name-asian="Arial1" style:font-size-asian="11pt" style:font-name-complex="Arial1" style:font-size-complex="11pt"/>
    </style:style>
    <style:style style:name="P38" style:family="paragraph" style:parent-style-name="Standard">
      <style:paragraph-properties fo:margin-left="1.27cm" fo:margin-right="0cm" fo:text-indent="-0.635cm" style:auto-text-indent="false" style:text-autospace="none" style:punctuation-wrap="simple">
        <style:tab-stops>
          <style:tab-stop style:position="0cm"/>
        </style:tab-stops>
      </style:paragraph-properties>
      <style:text-properties style:font-name="Times New Roman1" fo:language="fr" fo:country="FR" style:letter-kerning="true" style:font-name-asian="Times New Roman1" style:font-name-complex="Times New Roman1" style:font-size-complex="11pt"/>
    </style:style>
    <style:style style:name="P39" style:family="paragraph" style:parent-style-name="Standard">
      <style:paragraph-properties fo:margin-left="0.635cm" fo:margin-right="0cm" fo:text-indent="0cm" style:auto-text-indent="false" style:text-autospace="none" style:punctuation-wrap="simple"/>
      <style:text-properties style:font-name="Arial1" fo:font-size="11pt" fo:language="fr" fo:country="FR" style:letter-kerning="true" style:font-name-asian="Arial1" style:font-size-asian="11pt" style:font-name-complex="Arial1" style:font-size-complex="11pt"/>
    </style:style>
    <style:style style:name="P40" style:family="paragraph" style:parent-style-name="Standard">
      <style:paragraph-properties fo:text-align="center" style:justify-single-word="false" fo:padding="0.035cm" fo:border="0.035cm solid #ffffff" style:text-autospace="none" style:punctuation-wrap="simple"/>
      <style:text-properties style:font-name="Arial1" fo:font-size="12pt" fo:language="fr" fo:country="FR" fo:font-weight="bold" style:letter-kerning="true" style:font-name-asian="Arial1" style:font-size-asian="12pt" style:font-weight-asian="bold" style:font-name-complex="Arial1" style:font-size-complex="12pt" style:font-weight-complex="bold"/>
    </style:style>
    <style:style style:name="P41" style:family="paragraph" style:parent-style-name="Standard">
      <style:paragraph-properties style:text-autospace="none" style:punctuation-wrap="simple"/>
      <style:text-properties style:font-name="Arial1" fo:font-size="11pt" fo:language="fr" fo:country="FR" style:letter-kerning="true" style:font-name-asian="Arial1" style:font-size-asian="11pt" style:font-name-complex="Arial1" style:font-size-complex="11pt"/>
    </style:style>
    <style:style style:name="P42" style:family="paragraph" style:parent-style-name="Standard" style:list-style-name="L1">
      <style:paragraph-properties style:text-autospace="none" style:punctuation-wrap="simple"/>
      <style:text-properties style:font-name="Arial1" fo:font-size="11pt" fo:language="fr" fo:country="FR" style:letter-kerning="true" style:font-name-asian="Arial1" style:font-size-asian="11pt" style:font-name-complex="Arial1" style:font-size-complex="11pt"/>
    </style:style>
    <style:style style:name="P43" style:family="paragraph" style:parent-style-name="Standard">
      <style:paragraph-properties style:text-autospace="none" style:punctuation-wrap="simple"/>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44" style:family="paragraph" style:parent-style-name="Standard" style:list-style-name="L1">
      <style:paragraph-properties style:text-autospace="none" style:punctuation-wrap="simple"/>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45" style:family="paragraph" style:parent-style-name="Standard" style:list-style-name="L2">
      <style:paragraph-properties style:text-autospace="none" style:punctuation-wrap="simple"/>
      <style:text-properties style:font-name="Arial1" fo:font-size="11pt" fo:language="fr" fo:country="FR" fo:font-weight="bold" style:letter-kerning="true" style:font-name-asian="Arial1" style:font-size-asian="11pt" style:font-weight-asian="bold" style:font-name-complex="Arial1" style:font-size-complex="11pt" style:font-weight-complex="bold"/>
    </style:style>
    <style:style style:name="P46" style:family="paragraph" style:parent-style-name="Standard" style:list-style-name="L2">
      <style:paragraph-properties style:text-autospace="none" style:punctuation-wrap="simple"/>
      <style:text-properties style:font-name="Arial1" fo:font-size="11pt" fo:language="fr" fo:country="FR" style:text-underline-style="solid" style:text-underline-width="auto" style:text-underline-color="font-color" fo:font-weight="bold" style:letter-kerning="true" style:font-name-asian="Arial1" style:font-size-asian="11pt" style:font-weight-asian="bold" style:font-name-complex="Arial1" style:font-size-complex="11pt" style:font-weight-complex="bold"/>
    </style:style>
    <style:style style:name="P47" style:family="paragraph" style:parent-style-name="Standard" style:list-style-name="L1">
      <style:paragraph-properties style:text-autospace="none" style:punctuation-wrap="simple"/>
      <style:text-properties style:font-name="Arial1" fo:font-size="12pt" fo:language="fr" fo:country="FR" fo:font-weight="bold" style:letter-kerning="true" style:font-name-asian="Arial1" style:font-size-asian="12pt" style:font-weight-asian="bold" style:font-name-complex="Arial1" style:font-size-complex="12pt" style:font-weight-complex="bold"/>
    </style:style>
    <style:style style:name="P48" style:family="paragraph" style:parent-style-name="Standard" style:list-style-name="L2">
      <style:paragraph-properties style:text-autospace="none" style:punctuation-wrap="simple"/>
      <style:text-properties style:font-name="Arial1" fo:font-size="12pt" fo:language="fr" fo:country="FR" fo:font-weight="bold" style:letter-kerning="true" style:font-name-asian="Arial1" style:font-size-asian="12pt" style:font-weight-asian="bold" style:font-name-complex="Arial1" style:font-size-complex="12pt" style:font-weight-complex="bold"/>
    </style:style>
    <style:style style:name="P49" style:family="paragraph" style:parent-style-name="Standard">
      <style:paragraph-properties fo:text-align="justify" style:justify-single-word="false" style:text-autospace="none" style:punctuation-wrap="simple"/>
      <style:text-properties style:font-name="Arial1" fo:font-size="12pt" fo:language="fr" fo:country="FR" fo:font-weight="bold" style:letter-kerning="true" style:font-name-asian="Arial1" style:font-size-asian="12pt" style:font-weight-asian="bold" style:font-name-complex="Arial1" style:font-size-complex="12pt" style:font-weight-complex="bold"/>
    </style:style>
    <style:style style:name="P50" style:family="paragraph" style:parent-style-name="Standard" style:list-style-name="L2">
      <style:paragraph-properties style:text-autospace="none" style:punctuation-wrap="simple"/>
      <style:text-properties style:font-name="Arial1" fo:font-size="8pt" fo:language="fr" fo:country="FR" fo:font-weight="bold" style:letter-kerning="true" style:font-name-asian="Arial1" style:font-size-asian="8pt" style:font-weight-asian="bold" style:font-name-complex="Arial1" style:font-size-complex="8pt" style:font-weight-complex="bold"/>
    </style:style>
    <style:style style:name="P51" style:family="paragraph" style:parent-style-name="Standard" style:list-style-name="L2">
      <style:paragraph-properties style:text-autospace="none" style:punctuation-wrap="simple"/>
    </style:style>
    <style:style style:name="T1" style:family="text">
      <style:text-properties style:font-name="Arial1" fo:font-size="12pt" fo:language="fr" fo:country="FR" fo:font-weight="bold" style:letter-kerning="true" style:font-name-asian="Arial1" style:font-size-asian="12pt" style:font-weight-asian="bold" style:font-name-complex="Arial1" style:font-size-complex="12pt" style:font-weight-complex="bold"/>
    </style:style>
    <style:style style:name="T2" style:family="text">
      <style:text-properties style:font-name="Arial1" fo:font-size="11pt" fo:language="fr" fo:country="FR" style:letter-kerning="true" style:font-name-asian="Arial1" style:font-size-asian="11pt" style:font-name-complex="Arial1" style:font-size-complex="11pt"/>
    </style:style>
    <style:style style:name="T3" style:family="text">
      <style:text-properties style:font-name="Arial1" style:font-name-asian="Arial1" style:font-name-complex="Arial1"/>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tyle="italic" style:font-style-asian="italic" style:font-style-complex="italic"/>
    </style:style>
    <style:style style:name="T7" style:family="text">
      <style:text-properties style:text-underline-style="none"/>
    </style:style>
    <style:style style:name="T8" style:family="text">
      <style:text-properties style:text-position="27% 58%"/>
    </style:style>
    <style:style style:name="T9" style:family="text">
      <style:text-properties fo:font-weight="bold" style:font-weight-asian="bold" style:font-weight-complex="bold"/>
    </style:style>
    <style:style style:name="T10" style:family="text">
      <style:text-properties style:font-name="Wingdings" fo:font-weight="bold" style:font-name-asian="Wingdings" style:font-weight-asian="bold" style:font-name-complex="Wingdings" style:font-weight-complex="bold"/>
    </style:style>
    <style:style style:name="T11" style:family="text">
      <style:text-properties style:font-name="Wingdings" fo:font-size="11pt" fo:language="fr" fo:country="FR" style:letter-kerning="true" style:font-name-asian="Wingdings" style:font-size-asian="11pt" style:font-name-complex="Wingdings"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0"><text:s/>contrat de travail d'accueil occasionnel</text:p>
          </table:table-cell>
        </table:table-row>
      </table:table>
      <text:p text:style-name="P40"/>
      <text:p text:style-name="P40"/>
      <text:p text:style-name="P40"/>
      <text:p text:style-name="P40"/>
      <text:p text:style-name="P32">- Entre l’ employeur :</text:p>
      <text:p text:style-name="P1"/>
      <text:p text:style-name="P2">M., Mme, Mlle : Nom :<text:tab/><text:tab/>Prénom : <text:tab/></text:p>
      <text:p text:style-name="P3">Adresse : <text:tab/></text:p>
      <text:p text:style-name="P3"/>
      <text:p text:style-name="P3">Téléphone domicile :<text:tab/></text:p>
      <text:p text:style-name="P3">Téléphone professionnel :<text:tab/></text:p>
      <text:p text:style-name="P3">Portable :<text:tab/></text:p>
      <text:p text:style-name="P1"/>
      <text:p text:style-name="P3">En qualité de (père – mère – tuteur ou autre): <text:tab/></text:p>
      <text:p text:style-name="P3">N° d’identification de l’employeur :<text:tab/></text:p>
      <text:p text:style-name="P3">N° U.R.S.S.A.F. ou PAJEMPLOI :<text:tab/></text:p>
      <text:p text:style-name="P13"/>
      <text:p text:style-name="P13"/>
      <text:p text:style-name="P13">- et le ou la salarié(e) :</text:p>
      <text:p text:style-name="P2"/>
      <text:p text:style-name="P2">M., Mme, Mlle : Nom :<text:tab/><text:tab/>Prénom : <text:tab/>………………</text:p>
      <text:p text:style-name="P4">Nom de jeune fille : <text:tab/>Date et lieu de naissance :<text:tab/></text:p>
      <text:p text:style-name="P5">…................................................................<text:tab/></text:p>
      <text:p text:style-name="P3">Adresse :, <text:tab/></text:p>
      <text:p text:style-name="P3"/>
      <text:p text:style-name="P3">Téléphone :<text:tab/></text:p>
      <text:p text:style-name="P3"/>
      <text:p text:style-name="P3">Portable :<text:tab/></text:p>
      <text:p text:style-name="P1"/>
      <text:p text:style-name="P3">N° personnel d’immatriculation Sécurité Sociale : <text:tab/>………………</text:p>
      <text:p text:style-name="P3">Date de délivrance de l’agrément : ………………ou date du dernier renouvellement : ..................……..</text:p>
      <text:p text:style-name="P3">Assurance Responsabilité Civile Professionnelle <text:span text:style-name="T4">: (</text:span><text:span text:style-name="T5">préciser coordonnées de la compagnie)</text:span><text:span text:style-name="T6"><text:tab/>………………</text:span></text:p>
      <text:p text:style-name="P18"><text:tab/></text:p>
      <text:p text:style-name="P3">N° de police : <text:tab/></text:p>
      <text:p text:style-name="P3">Assurance automobile : <text:span text:style-name="T6">s’il y a lieu </text:span>(<text:span text:style-name="T6">préciser coordonnées de la compagnie)<text:tab/>………………</text:span></text:p>
      <text:p text:style-name="P18"><text:tab/></text:p>
      <text:p text:style-name="P3">N° de police : <text:tab/></text:p>
      <text:p text:style-name="P6">Il est conclu un contrat de travail régi par les dispositions de la convention collective nationale de travail des assistants maternels du particulier employeur. L’employeur remet un exemplaire de cette convention au salarié ou s’assure que celui-ci en possède un à jour.</text:p>
      <text:p text:style-name="P40"/>
      <text:p text:style-name="P32">Le contrat est établi pour l’accueil temporaire de l’enfant :</text:p>
      <text:p text:style-name="P3"/>
      <text:p text:style-name="P3">Nom : …...................................................................Prénom…………….............................................</text:p>
      <text:p text:style-name="P1">Date de naissance : .. </text:p>
      <text:p text:style-name="P13">A partir du : <text:tab/> Jusqu’au : <text:tab/><text:tab/></text:p>
      <text:p text:style-name="P14"><text:soft-page-break/></text:p>
      <text:p text:style-name="P14"/>
      <text:p text:style-name="P14"/>
      <text:p text:style-name="P8"/>
      <text:p text:style-name="P20">1. DUREE ET HORAIRE D’ACCUEIL DE BASE<text:span text:style-name="T7"> : (cf article 6 convention collective)</text:span></text:p>
      <text:p text:style-name="P13"/>
      <text:p text:style-name="P13"/>
      <text:p text:style-name="P13">A – GARDE A TEMPS COMPLET</text:p>
      <text:p text:style-name="P13"/>
      <text:p text:style-name="P33">§<text:tab/><text:span text:style-name="T3">horaire hebdomadaire : nombre d’heures :…………selon le planning suivant :</text:span></text:p>
      <text:p text:style-name="P1"/>
      <text:p text:style-name="P1">lundi<text:tab/><text:tab/>de ………..… heure (heure d’arrivée)<text:tab/>à …………. heure (heure de départ)</text:p>
      <text:p text:style-name="P1">mardi<text:tab/><text:tab/>de ………….. heure (heure d’arrivée)<text:tab/>à …………. heure (heure de départ)</text:p>
      <text:p text:style-name="P1">mercredi<text:tab/>de ………….. heure (heure d’arrivée)<text:tab/>à …………. heure (heure de départ)</text:p>
      <text:p text:style-name="P1">jeudi<text:tab/><text:tab/>de ………….. heure (heure d’arrivée)<text:tab/>à …………. heure (heure de départ)</text:p>
      <text:p text:style-name="P1">vendredi<text:tab/>de ………….. heure (heure d’arrivée)<text:tab/>à …………. heure (heure de départ)</text:p>
      <text:p text:style-name="P1">samedi<text:tab/>de ………….. heure (heure d’arrivée)<text:tab/>à …………. heure (heure de départ)</text:p>
      <text:p text:style-name="P1"/>
      <text:p text:style-name="P9">soit ………… jours d’accueil <text:s/>hebdomadaire</text:p>
      <text:p text:style-name="P1"/>
      <text:p text:style-name="P1">- jour(s) de repos hebdomadaire :…………….…………...</text:p>
      <text:p text:style-name="P1">soit …………………….. heures par mois</text:p>
      <text:p text:style-name="P19"/>
      <text:p text:style-name="P19">Le dépassement des horaires doit être fait avec l’accord de l’assistante maternelle.</text:p>
      <text:p text:style-name="P19">La durée conventionnelle de l’accueil est de 45 heures par semaine. Selon l’article 7 de la convention collective « à partir de la 46<text:span text:style-name="T8">ème</text:span> heure, il est appliqué un taux de majoration laissé à la négociation des parties. ».</text:p>
      <text:p text:style-name="P16"/>
      <text:p text:style-name="P34">§<text:tab/><text:span text:style-name="T3">En conséquence, la majoration sera de ………….…… % du salaire horaire.</text:span></text:p>
      <text:p text:style-name="P13"/>
      <text:p text:style-name="P22"/>
      <text:p text:style-name="P13"/>
      <text:p text:style-name="P13"/>
      <text:p text:style-name="P35">B – GARDE PERI-SCOLAIRE</text:p>
      <text:p text:style-name="P13"/>
      <text:p text:style-name="P33">§<text:tab/><text:span text:style-name="T3">horaire hebdomadaire : nombre d’heures :…………selon le planning suivant :</text:span></text:p>
      <text:p text:style-name="P1"/>
      <text:p text:style-name="P1">Lundi :<text:tab/>avant l’école de ..…… à ……... <text:tab/>Repas : de …….. à ……….<text:tab/>Après l’école de ….. à ……..</text:p>
      <text:p text:style-name="P13">Mardi :<text:tab/>avant l’école de …..… à ……….<text:tab/>Repas : de …….. à ……….<text:tab/>Après l’école de ….. à ……..</text:p>
      <text:p text:style-name="P1">Jeudi :<text:tab/>avant l’école de …….. à ……….<text:tab/>Repas : de …….. à ………..<text:tab/>Après l’école de ….. à ……..</text:p>
      <text:p text:style-name="P1">Vend.:<text:tab/>avant l’école de …..… à ……….<text:tab/>Repas : de …….. à ……….. <text:tab/>Après l’école de ….. à ……..</text:p>
      <text:p text:style-name="P1">Mercredi : de ………………… à ………………….</text:p>
      <text:p text:style-name="P1"/>
      <text:p text:style-name="P1">Soit ………… jours d’accueil <text:s/>hebdomadaire</text:p>
      <text:list xml:id="list201431238869147546" text:style-name="L1">
        <text:list-header>
          <text:p text:style-name="P42"/>
        </text:list-header>
        <text:list-item>
          <text:p text:style-name="P42">jour(s) de repos hebdomadaire :…………….…………...</text:p>
          <text:p text:style-name="P47"/>
        </text:list-item>
        <text:list-item>
          <text:p text:style-name="P44">soit …………………….. heures par mois</text:p>
        </text:list-item>
      </text:list>
      <text:p text:style-name="P1"/>
      <text:p text:style-name="P1">L’enfant sera-t-il gardé pendant les vacances scolaires ? OUI : …….. <text:tab/><text:tab/>NON : ……….</text:p>
      <text:p text:style-name="P1"/>
      <text:p text:style-name="P1">- La Toussaint<text:tab/><text:tab/>oui ……..<text:tab/>non …………<text:tab/><text:tab/>en partie ……………………….</text:p>
      <text:p text:style-name="P1">- Noël<text:tab/><text:tab/><text:tab/>oui ……..<text:tab/>non …………<text:tab/><text:tab/>en partie ……………………….</text:p>
      <text:p text:style-name="P1"><text:soft-page-break/>- Février<text:tab/><text:tab/>oui ……..<text:tab/>non …………<text:tab/><text:tab/>en partie ……………………….</text:p>
      <text:p text:style-name="P1">- Pâques<text:tab/><text:tab/>oui ……..<text:tab/>non …………<text:tab/><text:tab/>en partie ……………………….</text:p>
      <text:p text:style-name="P1">- L’été<text:tab/><text:tab/><text:tab/>oui ……..<text:tab/>non …………<text:tab/><text:tab/>en partie ……………………….</text:p>
      <text:p text:style-name="P21"/>
      <text:p text:style-name="P21">2. JOURS FERIES<text:span text:style-name="T7"> : (cf article 11 convention collective)</text:span></text:p>
      <text:p text:style-name="P16"/>
      <text:p text:style-name="P7">- jours fériés travaillés :</text:p>
      <text:p text:style-name="P7">1<text:span text:style-name="T8">er</text:span> janvier<text:tab/><text:tab/><text:tab/>oui …………<text:tab/><text:tab/>non ………..</text:p>
      <text:p text:style-name="P7">lundi de Pâques<text:tab/><text:tab/>oui …………<text:tab/><text:tab/>non ………..</text:p>
      <text:p text:style-name="P7">8 mai<text:tab/><text:tab/><text:tab/><text:tab/>oui …………<text:tab/><text:tab/>non ………..</text:p>
      <text:p text:style-name="P7">jeudi de l’ascension<text:tab/><text:tab/>oui …………<text:tab/><text:tab/>non ………..</text:p>
      <text:p text:style-name="P7">14 juillet<text:tab/><text:tab/><text:tab/>oui …………<text:tab/><text:tab/>non ………..</text:p>
      <text:p text:style-name="P7">15 août<text:tab/><text:tab/><text:tab/>oui …………<text:tab/><text:tab/>non ………..</text:p>
      <text:p text:style-name="P7">1<text:span text:style-name="T8">er</text:span> novembre<text:tab/><text:tab/><text:tab/>oui …………<text:tab/><text:tab/>non ………..</text:p>
      <text:p text:style-name="P7">11 novembre<text:tab/><text:tab/><text:tab/>oui …………<text:tab/><text:tab/>non ………..</text:p>
      <text:p text:style-name="P7">25 décembre<text:tab/><text:tab/><text:tab/>oui …………<text:tab/><text:tab/>non ………..</text:p>
      <text:p text:style-name="P7"/>
      <text:list xml:id="list4990765351139243676" text:style-name="L2">
        <text:list-item>
          <text:p text:style-name="P51"><text:span text:style-name="T2">préciser le délai de prévenance en cas de modification de planning : </text:span><text:span text:style-name="T1">…...................................................................................</text:span></text:p>
          <text:p text:style-name="P48"/>
        </text:list-item>
        <text:list-item>
          <text:p text:style-name="P46">3. REMUNERATION<text:span text:style-name="T7"> : (Cf article 7 de la convention – Article occasionnel)</text:span></text:p>
        </text:list-item>
      </text:list>
      <text:p text:style-name="P13"/>
      <text:p text:style-name="P10">Salaire brut horaire : <text:tab/><text:tab/>soit un salaire net horaire de : <text:tab/></text:p>
      <text:p text:style-name="P36"/>
      <text:p text:style-name="P1">Le salaire brut mensuel est égal au salaire horaire brut de base x nombre d’heures d’accueil dans le mois.</text:p>
      <text:p text:style-name="P1"/>
      <text:p text:style-name="P11">Soit : <text:tab/></text:p>
      <text:p text:style-name="P20"/>
      <text:p text:style-name="P20"/>
      <text:p text:style-name="P20">4. CONGES PAYES<text:span text:style-name="T7"> : (Cf article 12 de la convention, alinéa f)</text:span></text:p>
      <text:p text:style-name="P27"/>
      <text:p text:style-name="P7">Dans le cas d’un accueil occasionnel, la rémunération des congés s’effectue selon la règle du 1/10<text:span text:style-name="T8">ème</text:span> versée à la fin de chaque accueil.</text:p>
      <text:p text:style-name="P20"/>
      <text:p text:style-name="P20">5. INDEMNITES D’ENTRETIEN ET DE FRAIS DE REPAS <text:span text:style-name="T7">: (cf article 8 de la convention)</text:span></text:p>
      <text:p text:style-name="P13"/>
      <text:p text:style-name="P28">- <text:span text:style-name="T3">Frais d’accueil, montant journalier : …………..……….€ (ne peut être inférieur à 2,88 euros)</text:span></text:p>
      <text:p text:style-name="P28"/>
      <text:p text:style-name="P28">- <text:span text:style-name="T3">Repas fourni par : ………………………………………..</text:span></text:p>
      <text:p text:style-name="P1">Montant, s’il y a lieu : …………………………….………€</text:p>
      <text:p text:style-name="P28"/>
      <text:p text:style-name="P28">- Goûter fourni par : …………………………………….</text:p>
      <text:p text:style-name="P1">Montant, s’il y a lieu : …………………………….………€</text:p>
      <text:p text:style-name="P1"/>
      <text:list xml:id="list35686223" text:continue-numbering="true" text:style-name="L2">
        <text:list-item>
          <text:p text:style-name="P46">6. INDEMNITES DIVERSES<text:span text:style-name="T7"> (cf article 9 de la convention)</text:span></text:p>
        </text:list-item>
      </text:list>
      <text:p text:style-name="P28"/>
      <text:p text:style-name="P28">- <text:span text:style-name="T3">Frais de déplacement : barème :……………………..€</text:span></text:p>
      <text:p text:style-name="P28">- <text:span text:style-name="T3">Autres :……………………..</text:span></text:p>
      <text:p text:style-name="P13"/>
      <text:p text:style-name="P20">7. PRIME DE PRECARITE </text:p>
      <text:p text:style-name="P1"/>
      <text:p text:style-name="P30">S’il n’est pas renouvelé, une prime de précarité doit être versée à la fin du contrat.<text:line-break/>La prime de précarité versée à la fin du contrat de travail est égale à <text:span text:style-name="T9">10 % de la rémunération totale brute due au salarié pendant la durée de son contrat. </text:span></text:p>
      <text:p text:style-name="P13"/>
      <text:p text:style-name="P13"/>
      <text:p text:style-name="P20"><text:soft-page-break/>8. CONDITIONS PARTICULIERES A DEFINIR S’IL Y A LIEU<text:span text:style-name="T7"> :</text:span></text:p>
      <text:p text:style-name="P13"/>
      <text:p text:style-name="P28">- <text:span text:style-name="T3">Contraintes de l’employeur :……………………………………………………..…………..……</text:span></text:p>
      <text:p text:style-name="P28">- <text:span text:style-name="T3">Modalités de l’accueil péri scolaire :………………………………………………………………</text:span></text:p>
      <text:p text:style-name="P28">- <text:span text:style-name="T3">Enfant présentant des difficultés particulières : …………………………………………………</text:span></text:p>
      <text:p text:style-name="P28">- <text:span text:style-name="T3">Acceptation ou non de la présence d’animaux domestiques chez le salarié ;</text:span></text:p>
      <text:p text:style-name="P28">- <text:span text:style-name="T3">Définition des conditions et limites des sorties de l’enfant en dehors du domicile du salarié :</text:span></text:p>
      <text:p text:style-name="P12"/>
      <text:p text:style-name="P12"/>
      <text:p text:style-name="P12">- Autres <text:tab/></text:p>
      <text:p text:style-name="P12"><text:tab/></text:p>
      <text:p text:style-name="P12"><text:tab/></text:p>
      <text:p text:style-name="P12"><text:tab/></text:p>
      <text:p text:style-name="P12"><text:tab/></text:p>
      <text:p text:style-name="P12"/>
      <text:p text:style-name="P1">Les institutions compétentes en matière de retraite et prévoyance sont :</text:p>
      <text:p text:style-name="P24"/>
      <text:p text:style-name="P24">Retraite<text:tab/><text:tab/><text:tab/><text:tab/><text:tab/><text:tab/>Prévoyance</text:p>
      <text:p text:style-name="P23"/>
      <text:p text:style-name="P23">Métropole : IRCEM-Retraite<text:tab/><text:tab/><text:tab/><text:tab/><text:tab/>IRCEM - Prévoyance</text:p>
      <text:p text:style-name="P23">261, Avenue des Nations Unies<text:tab/><text:tab/><text:tab/><text:tab/>261, avenue des Nations Unies</text:p>
      <text:p text:style-name="P23">BP : 593 – 59060 ROUBAIX CEDEX<text:tab/><text:tab/><text:tab/><text:tab/>BP 593 – 59060 ROUBAIX</text:p>
      <text:p text:style-name="P23">Tél. 03 20 45 57 00<text:tab/><text:tab/><text:tab/><text:tab/><text:tab/><text:tab/>Tél. 03 20 45 57 00</text:p>
      <text:list xml:id="list35714688" text:continue-numbering="true" text:style-name="L2">
        <text:list-header>
          <text:p text:style-name="P50">Départements d’Outre Mer</text:p>
        </text:list-header>
      </text:list>
      <text:p text:style-name="P23">CGSS GUADELOUPE CGSS LA MARTINIQUE<text:tab/><text:tab/><text:tab/><text:span text:style-name="T9">Autres organismes d’information :</text:span></text:p>
      <text:p text:style-name="P23">Quartier de l’hôtel de Ville Place d’Armes</text:p>
      <text:p text:style-name="P23">BP 486 97210 LE LAMENTIN CEDEX 2<text:tab/><text:tab/><text:tab/>FEPEM (Fédération Nationale des Particuliers Employeurs)</text:p>
      <text:p text:style-name="P23">97159 POINTE A PITRE Tél. 0 596 66 50 79<text:tab/><text:tab/><text:tab/>26 Rue Sala</text:p>
      <text:p text:style-name="P23">Tél. 0 590 90 50 00<text:tab/><text:tab/><text:tab/><text:tab/><text:tab/><text:tab/>69002 LYON</text:p>
      <text:p text:style-name="P23"><text:tab/><text:tab/><text:tab/><text:tab/><text:tab/><text:tab/><text:tab/>Tél. 04 78 37 36 90</text:p>
      <text:p text:style-name="P23">CGSS GUYANE</text:p>
      <text:p text:style-name="P23">Espace Turenne-Radamonthe CGSS REUNION</text:p>
      <text:p text:style-name="P23">Route de Raban 4 Bd Doret</text:p>
      <text:p text:style-name="P23">BP 7015 97704 SAINT DENIS CEDEX</text:p>
      <text:p text:style-name="P23">97307 CAYENNE CEDEX Tél. 0 262 40 33 40</text:p>
      <text:p text:style-name="P23">Tél. 0 594 39 60 00</text:p>
      <text:p text:style-name="P13"/>
      <text:p text:style-name="P9">VOIR AUSSI ANNEXE N° 1 - DOCUMENTS A JOINDRE AU CONTRAT DE TRAVAIL.</text:p>
      <text:p text:style-name="P13"/>
      <text:p text:style-name="P13"/>
      <text:p text:style-name="P17">Fait à : <text:tab/></text:p>
      <text:p text:style-name="P17">Le : <text:tab/></text:p>
      <text:p text:style-name="P17"/>
      <text:p text:style-name="P17"/>
      <text:list xml:id="list35694070" text:continue-numbering="true" text:style-name="L2">
        <text:list-header>
          <text:p text:style-name="P45">Signature de l’employeur<text:tab/><text:tab/><text:tab/><text:tab/><text:tab/><text:tab/>Signature du salarié</text:p>
        </text:list-header>
      </text:list>
      <text:p text:style-name="P13">(précédée de : Lu et approuvé ) <text:tab/><text:tab/><text:tab/><text:tab/>(précédée de : Lu et approuvé )</text:p>
      <text:p text:style-name="P29"/>
      <text:p text:style-name="P28"/>
      <text:p text:style-name="P13"/>
      <text:p text:style-name="P15"/>
      <text:p text:style-name="P15"/>
      <text:p text:style-name="P15"/>
      <text:p text:style-name="P15"/>
      <text:p text:style-name="P15">Annexe N° 1 – Documents à joindre au contrat de travail</text:p>
      <text:p text:style-name="P26"/>
      <text:p text:style-name="P26"/>
      <text:p text:style-name="P31">§ <text:span text:style-name="T3">Autorisation concernant les modes de déplacement de l’enfant :</text:span></text:p>
      <text:p text:style-name="P7"/>
      <text:p text:style-name="P7"/>
      <text:p text:style-name="P7"/>
      <text:p text:style-name="P7"/>
      <text:p text:style-name="P31">§ <text:span text:style-name="T3">Modalités de conduite à l’école :</text:span></text:p>
      <text:p text:style-name="P31">§ <text:span text:style-name="T3">Eléments relatifs à la santé de l’enfant :</text:span></text:p>
      <text:p text:style-name="P37"><text:soft-page-break/>- Bulletin de vaccination : cf fiche médicale jointe en annexe</text:p>
      <text:p text:style-name="P37">- Autorisation de donner des médicaments </text:p>
      <text:p text:style-name="P37">- Autorisation de soins d’urgence jointe en annexe</text:p>
      <text:p text:style-name="P7"/>
      <text:p text:style-name="P31">§ <text:span text:style-name="T3">Liste et coordonnées des personnes autorisées à venir chercher l’enfant au domicile du</text:span></text:p>
      <text:p text:style-name="P7">salarié :</text:p>
      <text:p text:style-name="P7"/>
      <text:p text:style-name="P7"/>
      <text:p text:style-name="P7"/>
      <text:p text:style-name="P49"/>
      <text:p text:style-name="P7"><text:span text:style-name="T10">§ </text:span><text:span text:style-name="T9">Liste des personnes à contacter en cas d’urgence et en l’absence des parents :</text:span></text:p>
      <text:p text:style-name="P7"/>
      <text:p text:style-name="P1"/>
      <text:p text:style-name="P13"/>
      <text:p text:style-name="P39"/>
      <text:p text:style-name="P39">URGENCE VITALE : </text:p>
      <text:p text:style-name="P38">-<text:tab/><text:span text:style-name="T3">Pompiers : 18 <text:s text:c="2"/>- <text:s text:c="2"/>SAMU : 15</text:span></text:p>
      <text:p text:style-name="P38">-<text:tab/><text:span text:style-name="T3">Centre anti poison : 04 72 11 69 11</text:span></text:p>
      <text:p text:style-name="P39"/>
      <text:p text:style-name="P25"><text:span text:style-name="T11">§ </text:span><text:span text:style-name="T2">Aut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Mangal1" svg:font-family="Mangal"/>
    <style:font-face style:name="OpenSymbol" svg:font-family="OpenSymbol"/>
    <style:font-face style:name="Wingdings" svg:font-family="Wingding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cha </meta:initial-creator>
    <meta:creation-date>2014-10-30T19:13:24.26</meta:creation-date>
    <dc:date>2015-10-27T15:53:33.68</dc:date>
    <dc:creator>Natacha </dc:creator>
    <meta:editing-duration>PT13M1S</meta:editing-duration>
    <meta:editing-cycles>2</meta:editing-cycles>
    <meta:generator>OpenOffice/4.1.1$Win32 OpenOffice.org_project/411m6$Build-9775</meta:generator>
    <meta:printed-by>Natacha </meta:printed-by>
    <meta:print-date>2015-10-27T15:53:20.53</meta:print-date>
    <meta:document-statistic meta:table-count="1" meta:image-count="0" meta:object-count="0" meta:page-count="5" meta:paragraph-count="139" meta:word-count="1212" meta:character-count="7162"/>
  </office:meta>
</office:document-meta>
</file>